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2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9966" style:cell-protect="protected" style:print-content="true" style:text-align-source="fix" style:repeat-content="false" fo:border="0.039cm double #000000" style:border-line-width="0.002cm 0.035cm 0.002cm" style:vertical-align="middle"/>
      <style:paragraph-properties fo:text-align="center"/>
      <style:text-properties style:font-name="Times New Roman" fo:font-size="14pt" fo:font-style="italic" fo:font-weight="bold"/>
    </style:style>
    <style:style style:name="ce3" style:family="table-cell" style:parent-style-name="Default">
      <style:table-cell-properties fo:border-bottom="0.002cm solid #000000" fo:background-color="#ff9966" style:cell-protect="none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/>
      <style:text-properties fo:font-size="12pt" fo:font-style="italic" fo:font-weight="bold"/>
    </style:style>
    <style:style style:name="ce4" style:family="table-cell" style:parent-style-name="Default">
      <style:table-cell-properties fo:border-bottom="0.039cm double #000000" style:border-line-width-bottom="0.002cm 0.035cm 0.002cm" fo:background-color="#ff9966" style:cell-protect="none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/>
      <style:text-properties fo:font-size="12pt" fo:font-style="italic" fo:font-weight="bold"/>
    </style:style>
    <style:style style:name="ce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4pt" fo:font-style="italic" fo:font-weight="bold"/>
    </style:style>
    <style:style style:name="ce6" style:family="table-cell" style:parent-style-name="Default">
      <style:table-cell-properties fo:border-bottom="0.039cm double #000000" style:border-line-width-bottom="0.002cm 0.035cm 0.002cm" fo:background-color="#ff9966" style:cell-protect="protected" style:print-content="true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style:font-name="Times New Roman" fo:font-size="14pt" fo:font-style="italic" fo:font-weight="bold"/>
    </style:style>
    <style:style style:name="ce7" style:family="table-cell" style:parent-style-name="Default" style:data-style-name="N109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1pt" fo:font-style="italic" style:font-name-asian="Arial" style:font-style-asian="italic" style:font-name-complex="Arial" style:font-style-complex="italic"/>
    </style:style>
    <style:style style:name="ce8" style:family="table-cell" style:parent-style-name="Default">
      <style:table-cell-properties fo:border-bottom="0.039cm double #000000" style:border-line-width-bottom="0.002cm 0.035cm 0.002cm" fo:background-color="#ff9966" style:cell-protect="protected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Times New Roman" fo:font-size="14pt" fo:font-style="italic" fo:font-weight="bold"/>
    </style:style>
    <style:style style:name="ce9" style:family="table-cell" style:parent-style-name="Default" style:data-style-name="N70">
      <style:table-cell-properties fo:border-bottom="0.018cm solid #9999ff" fo:background-color="#9999ff" style:cell-protect="protected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Times New Roman" fo:font-size="14pt" fo:font-style="italic" fo:font-weight="bold"/>
    </style:style>
    <style:style style:name="ce10" style:family="table-cell" style:parent-style-name="Default" style:data-style-name="N70">
      <style:table-cell-properties fo:border-bottom="0.039cm double #000000" style:border-line-width-bottom="0.002cm 0.035cm 0.002cm" fo:background-color="#9999ff" style:cell-protect="protected" style:print-content="true" style:text-align-source="fix" style:repeat-content="false" fo:border-left="0.002cm solid #000000" fo:border-right="0.002cm solid #000000" fo:border-top="0.018cm solid #9999ff" style:vertical-align="middle"/>
      <style:paragraph-properties fo:text-align="center"/>
      <style:text-properties style:font-name="Times New Roman" fo:font-size="14pt" fo:font-style="italic" fo:font-weight="bold"/>
    </style:style>
    <style:style style:name="ce11" style:family="table-cell" style:parent-style-name="Default" style:data-style-name="N109">
      <style:table-cell-properties fo:background-color="#ccccff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1pt" fo:font-style="italic" style:font-name-asian="Arial" style:font-style-asian="italic" style:font-name-complex="Arial" style:font-style-complex="italic"/>
    </style:style>
    <style:style style:name="ce12" style:family="table-cell" style:parent-style-name="Default" style:data-style-name="N109">
      <style:table-cell-properties fo:border-bottom="0.039cm double #000000" style:border-line-width-bottom="0.002cm 0.035cm 0.002cm" fo:background-color="#e6ff00" style:cell-protect="protected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Times New Roman" fo:font-size="14pt" fo:font-style="italic" fo:font-weight="bold"/>
    </style:style>
    <style:style style:name="ce13" style:family="table-cell" style:parent-style-name="Default" style:data-style-name="N109">
      <style:table-cell-properties fo:background-color="#ffff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1pt" fo:font-style="italic" style:font-name-asian="Arial" style:font-style-asian="italic" style:font-name-complex="Arial" style:font-style-complex="italic"/>
    </style:style>
    <style:style style:name="ce14" style:family="table-cell" style:parent-style-name="Default" style:data-style-name="N109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fo:border-bottom="0.039cm double #000000" style:border-line-width-bottom="0.002cm 0.035cm 0.002cm" fo:background-color="#e6ff00" style:cell-protect="protected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style:font-name="Times New Roman" fo:font-size="12pt" fo:font-style="italic" fo:font-weight="bold"/>
    </style:style>
    <style:style style:name="ce16" style:family="table-cell" style:parent-style-name="Default" style:data-style-name="N1">
      <style:table-cell-properties fo:background-color="#ffff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1pt" fo:font-style="italic" style:font-name-asian="Arial" style:font-style-asian="italic" style:font-name-complex="Arial" style:font-style-complex="italic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2pt" fo:language="fr" fo:country="FR" fo:font-style="italic" style:font-size-asian="12pt" style:language-asian="fr" style:country-asian="FR" style:font-style-asian="italic" style:font-size-complex="12pt" style:font-style-complex="italic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4"/>
        <table:table-column table:style-name="co6" table:default-cell-style-name="ce1"/>
        <table:table-column table:style-name="co7" table:number-columns-repeated="247" table:default-cell-style-name="ce1"/>
        <table:table-row table:style-name="ro1">
          <table:table-cell/>
          <table:table-cell table:style-name="ce2" office:value-type="string" table:number-columns-spanned="1" table:number-rows-spanned="2">
            <text:p><text:s/>x </text:p>
          </table:table-cell>
          <table:table-cell table:style-name="ce6" office:value-type="string" table:number-columns-spanned="1" table:number-rows-spanned="2">
            <text:p>Cos x</text:p>
          </table:table-cell>
          <table:table-cell table:style-name="ce8" office:value-type="string" table:number-columns-spanned="1" table:number-rows-spanned="2">
            <text:p>Sin x</text:p>
          </table:table-cell>
          <table:table-cell table:style-name="ce8" office:value-type="string" table:number-columns-spanned="1" table:number-rows-spanned="2">
            <text:p>Tan x</text:p>
          </table:table-cell>
          <table:table-cell table:style-name="ce9" office:value-type="string">
            <text:p>Sin x</text:p>
            <draw:line table:end-cell-address="Feuille1.F1" table:end-x="1.623cm" table:end-y="0.619cm" draw:z-index="0" draw:style-name="gr1" draw:text-style-name="P1" svg:x1="0.149cm" svg:y1="0.618cm" svg:x2="1.622cm" svg:y2="0.618cm">
              <text:p/>
            </draw:line>
          </table:table-cell>
          <table:table-cell table:style-name="ce12" office:value-type="string" table:number-columns-spanned="1" table:number-rows-spanned="2">
            <text:p>(Cos x)<text:span text:style-name="T1">²</text:span></text:p>
          </table:table-cell>
          <table:table-cell table:style-name="ce12" office:value-type="string" table:number-columns-spanned="1" table:number-rows-spanned="2">
            <text:p>(Sin x)²</text:p>
          </table:table-cell>
          <table:table-cell table:style-name="ce15" office:value-type="string" table:number-columns-spanned="1" table:number-rows-spanned="2">
            <text:p>(Cos x)<text:span text:style-name="T1">² + (Sin x)²</text:span></text:p>
          </table:table-cell>
          <table:table-cell table:number-columns-repeated="247"/>
        </table:table-row>
        <table:table-row table:style-name="ro1">
          <table:table-cell/>
          <table:covered-table-cell table:style-name="ce2"/>
          <table:covered-table-cell table:style-name="ce6"/>
          <table:covered-table-cell table:number-columns-repeated="2" table:style-name="ce8"/>
          <table:table-cell table:style-name="ce10" office:value-type="string">
            <text:p>Cos x</text:p>
          </table:table-cell>
          <table:covered-table-cell table:number-columns-repeated="2" table:style-name="ce12"/>
          <table:covered-table-cell table:style-name="ce15"/>
          <table:table-cell table:number-columns-repeated="247"/>
        </table:table-row>
        <table:table-row table:style-name="ro2">
          <table:table-cell/>
          <table:table-cell table:style-name="ce3" office:value-type="float" office:value="0">
            <text:p>0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3]+2" office:value-type="float" office:value="2">
            <text:p>2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4]+2" office:value-type="float" office:value="4">
            <text:p>4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5]+2" office:value-type="float" office:value="6">
            <text:p>6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6]+2" office:value-type="float" office:value="8">
            <text:p>8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7]+2" office:value-type="float" office:value="10">
            <text:p>10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8]+2" office:value-type="float" office:value="12">
            <text:p>12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9]+2" office:value-type="float" office:value="14">
            <text:p>14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10]+2" office:value-type="float" office:value="16">
            <text:p>16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11]+2" office:value-type="float" office:value="18">
            <text:p>18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12]+2" office:value-type="float" office:value="20">
            <text:p>20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13]+2" office:value-type="float" office:value="22">
            <text:p>22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14]+2" office:value-type="float" office:value="24">
            <text:p>24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15]+2" office:value-type="float" office:value="26">
            <text:p>26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16]+2" office:value-type="float" office:value="28">
            <text:p>28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17]+2" office:value-type="float" office:value="30">
            <text:p>30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18]+2" office:value-type="float" office:value="32">
            <text:p>32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19]+2" office:value-type="float" office:value="34">
            <text:p>34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20]+2" office:value-type="float" office:value="36">
            <text:p>36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21]+2" office:value-type="float" office:value="38">
            <text:p>38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22]+2" office:value-type="float" office:value="40">
            <text:p>40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23]+2" office:value-type="float" office:value="42">
            <text:p>42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24]+2" office:value-type="float" office:value="44">
            <text:p>44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25]+2" office:value-type="float" office:value="46">
            <text:p>46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26]+2" office:value-type="float" office:value="48">
            <text:p>48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27]+2" office:value-type="float" office:value="50">
            <text:p>50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28]+2" office:value-type="float" office:value="52">
            <text:p>52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29]+2" office:value-type="float" office:value="54">
            <text:p>54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30]+2" office:value-type="float" office:value="56">
            <text:p>56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31]+2" office:value-type="float" office:value="58">
            <text:p>58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32]+2" office:value-type="float" office:value="60">
            <text:p>60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33]+2" office:value-type="float" office:value="62">
            <text:p>62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34]+2" office:value-type="float" office:value="64">
            <text:p>64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35]+2" office:value-type="float" office:value="66">
            <text:p>66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36]+2" office:value-type="float" office:value="68">
            <text:p>68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37]+2" office:value-type="float" office:value="70">
            <text:p>70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38]+2" office:value-type="float" office:value="72">
            <text:p>72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39]+2" office:value-type="float" office:value="74">
            <text:p>74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40]+2" office:value-type="float" office:value="76">
            <text:p>76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41]+2" office:value-type="float" office:value="78">
            <text:p>78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42]+2" office:value-type="float" office:value="80">
            <text:p>80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43]+2" office:value-type="float" office:value="82">
            <text:p>82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44]+2" office:value-type="float" office:value="84">
            <text:p>84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3" table:formula="oooc:=[.B45]+2" office:value-type="float" office:value="86">
            <text:p>86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2">
          <table:table-cell/>
          <table:table-cell table:style-name="ce4" table:formula="oooc:=[.B46]+2" office:value-type="float" office:value="88">
            <text:p>88</text:p>
          </table:table-cell>
          <table:table-cell table:style-name="ce7" table:number-columns-repeated="3"/>
          <table:table-cell table:style-name="ce11"/>
          <table:table-cell table:style-name="ce13" table:number-columns-repeated="2"/>
          <table:table-cell table:style-name="ce16"/>
          <table:table-cell table:number-columns-repeated="247"/>
        </table:table-row>
        <table:table-row table:style-name="ro3" table:number-rows-repeated="3195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le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24/01/2007</text:date>, <text:time>15:4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5-08-09T10:49:59</meta:creation-date>
    <dc:creator>Yvan</dc:creator>
    <dc:date>2007-01-24T15:43:05</dc:date>
    <dc:language>fr-FR</dc:language>
    <meta:editing-cycles>10</meta:editing-cycles>
    <meta:editing-duration>PT2H13M49S</meta:editing-duration>
    <meta:user-defined meta:name="Info 1"/>
    <meta:user-defined meta:name="Info 2"/>
    <meta:user-defined meta:name="Info 3"/>
    <meta:user-defined meta:name="Info 4"/>
    <meta:document-statistic meta:table-count="3" meta:cell-count="54" meta:object-count="1"/>
  </office:meta>
</office:document-meta>
</file>